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omvormen agrarische bedrijfsbestemming tot burgerwoning met bedrijf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omvormen van agrarische bedrijfsbestemming tot burgerwoning met bedrijf </text:p>
            <text:p text:style-name="common-al">
            <text:span text:style-name="nadrukvet">Locatie: </text:span>Heinsbergerweg 55, 6061AH Posterholt</text:p>
            <text:p text:style-name="common-al">
            <text:span text:style-name="nadrukvet">Datum besluit: </text:span>15 oktober 2025</text:p>
            <text:p text:style-name="common-al">
            <text:span text:style-name="nadrukvet">Kenmerk:</text:span> Z2025-00000703</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33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03</meta:user-defined>
    <meta:user-defined meta:name="DCTERMS.abstract">Besluit / Beschikking op aanvraag / Verleend / Heinsbergerweg 55, 6061AH Posterholt / 15 oktober 2025 / het omvormen van agrarische bedrijfsbestemming tot burgerwoning met bedrijf </meta:user-defined>
    <dc:language>nl</dc:language>
    <meta:user-defined meta:name="DC.title">BOPA omvormen agrarische bedrijfsbestemming tot burgerwoning met bedrijf (BOPA+)</meta:user-defined>
    <meta:user-defined meta:name="OVERHEIDop.datumEindeReactietermijn">2025-11-26</meta:user-defined>
    <meta:user-defined meta:name="OVERHEIDop.terinzageleggingBG">https://jeleefomgeving.nl/inzien/852243601/311c232b-33d8-4ff9-acc6-210357900bde</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7885</meta:user-defined>
    <meta:user-defined meta:name="OVERHEIDop.publicationIssue">453309</meta:user-defined>
    <meta:user-defined meta:name="OVERHEIDop.GmbID/DC.identifier">gmb-2025-453309</meta:user-defined>
    <meta:user-defined meta:name="OVERHEIDop.versieInformatie"/>
  </office:meta>
</office:document-meta>
</file>