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novatie van de  Brug Urmond gelegen tussen Mauritslaan en de Kampstraat te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6 oktober 2025 een besluit genomen op de aanvraag met zaaknummer Z2025-00000499 voor de renovatie van Brug Urmond gelegen tussen Mauritslaan en de Kampstraat te Urmon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lanactiviteit wijzigen bouwwerk geen gebouw zijnde </text:p>
              </text:list-item>
            </text:list>
            <text:p text:style-name="common-al">
            <text:span text:style-name="nadrukvet">Rechtsbescherming</text:span>
          </text:p>
            <text:p text:style-name="common-al">Het voorgenoemde besluit is genomen volgens de reguliere procedure. Tegen dit besluit kan met ingang van 17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liggen tijdens reguliere openingstijden in het gemeentehuis, Stadhouderlaan 200 te Stein ter inzage.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330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0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0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99</meta:user-defined>
    <meta:user-defined meta:name="DCTERMS.abstract">Betreft:  Besluit op locatie Brug Urmond tussen Mauritslaan en de Kampstraat</meta:user-defined>
    <dc:language>nl</dc:language>
    <meta:user-defined meta:name="OVERHEIDop.locatietype/OVERHEIDop.gebiedsmarkering">Vlak</meta:user-defined>
    <meta:user-defined meta:name="DC.title">Renovatie van de  Brug Urmond gelegen tussen Mauritslaan en de Kampstraat te Urmond</meta:user-defined>
    <meta:user-defined meta:name="DCTERMS.W3CDTF/DCTERMS.available">2025-10-20</meta:user-defined>
    <meta:user-defined meta:name="DCTERMS.W3CDTF/OVERHEIDop.jaargang">2025</meta:user-defined>
    <meta:user-defined meta:name="OVERHEIDop.publicationIssue">453308</meta:user-defined>
    <meta:user-defined meta:name="OVERHEIDop.GmbID/DC.identifier">gmb-2025-453308</meta:user-defined>
    <meta:user-defined meta:name="OVERHEIDop.versieInformatie"/>
  </office:meta>
</office:document-meta>
</file>