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stmarkt Woensel West, Evenementenlocatie: Celsiusplein en Edi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588</text:p>
            <text:p text:style-name="common-al">Omschrijving: Kerstmarkt Woensel West</text:p>
            <text:p text:style-name="common-al">Datum evenement:07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Celsiusplein en Edisonstraat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6-10-2025</text:p>
            <text:p text:style-name="common-al">Heeft u direct belang bij deze beslissing? Dan kunt u binnen zes weken, na 16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88</meta:user-defined>
    <meta:user-defined meta:name="DCTERMS.abstract">Kerstmarkt Woensel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erstmarkt Woensel West, Evenementenlocatie: Celsiusplein en Edisonstr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02</meta:user-defined>
    <meta:user-defined meta:name="OVERHEIDop.GmbID/DC.identifier">gmb-2025-453302</meta:user-defined>
    <meta:user-defined meta:name="OVERHEIDop.versieInformatie"/>
  </office:meta>
</office:document-meta>
</file>