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(dode) eik aan de Bruinsweg nabij 32, zijde Dokterspad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5-00000100 voor een Omgevingsvergunning voor het kappen van 1 (dode) eik op locatie Bruinsweg nabij 32, zijde Dokterspad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3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0</meta:user-defined>
    <meta:user-defined meta:name="DCTERMS.abstract">Betreft: Beschikking op aanvraag op locatie Bruinsweg nabij 32, zijde Dokterspad in Hengelo</meta:user-defined>
    <dc:language>nl</dc:language>
    <meta:user-defined meta:name="OVERHEIDop.locatietype/OVERHEIDop.gebiedsmarkering">Vlak</meta:user-defined>
    <meta:user-defined meta:name="DC.title">Kennisgeving besluit op Omgevingsvergunning; kappen van 1 (dode) eik aan de Bruinsweg nabij 32, zijde Dokterspad in Hengelo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5330</meta:user-defined>
    <meta:user-defined meta:name="OVERHEIDop.GmbID/DC.identifier">gmb-2025-45330</meta:user-defined>
    <meta:user-defined meta:name="OVERHEIDop.versieInformatie"/>
  </office:meta>
</office:document-meta>
</file>