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handelsreclame (lichtbakken en paneel), Deventerstraatweg 20 8012AH Zwolle [Zaaknummer 0193ESUITE18105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09-2025</text:p>
            <text:p text:style-name="common-al">
            <text:span text:style-name="nadrukvet">Locatie:</text:span> Deventerstraatweg 20 8012AH Zwolle</text:p>
            <text:p text:style-name="common-al">
            <text:span text:style-name="nadrukvet">Zaakomschrijving:</text:span> het wijzigen van de handelsreclame (lichtbakken en paneel)</text:p>
            <text:p text:style-name="common-al">
            <text:span text:style-name="nadrukvet">Zaaknummer:</text:span> 0193ESUITE1810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10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2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810592025</meta:user-defined>
    <meta:user-defined meta:name="DCTERMS.abstract">het wijzigen van de handelsreclame (lichtbakken en pan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handelsreclame (lichtbakken en paneel), Deventerstraatweg 20 8012AH Zwolle [Zaaknummer 0193ESUITE1810592025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99</meta:user-defined>
    <meta:user-defined meta:name="OVERHEIDop.GmbID/DC.identifier">gmb-2025-453299</meta:user-defined>
    <meta:user-defined meta:name="OVERHEIDop.versieInformatie"/>
  </office:meta>
</office:document-meta>
</file>