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benslaan 1 6021K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10-2025 een aanvraag omgevingsvergunning ontvangen.</text:p>
            <text:p text:style-name="common-al">Het betreft een aanvraag op locatie Rubenslaan 1 6021KE Budel met omschrijving Realiseren 12 appartementen.</text:p>
            <text:p text:style-name="common-al">De zaak is geregistreerd onder nummer 400166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329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0166</meta:user-defined>
    <meta:user-defined meta:name="DCTERMS.abstract">Realiseren 12 Appartementen Rubenslaan 1 Budel  - DSO 2025101501417 - Zaak 4001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benslaan 1 6021KE Bud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98</meta:user-defined>
    <meta:user-defined meta:name="OVERHEIDop.GmbID/DC.identifier">gmb-2025-453298</meta:user-defined>
    <meta:user-defined meta:name="OVERHEIDop.versieInformatie"/>
  </office:meta>
</office:document-meta>
</file>