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ijshoutweg 14, 1505 HL Zaandam, kade Rijshoutweg 14 te Zaandam - het realiseren van twee tijdelijk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758 - het realiseren van twee tijdelijke overkappingen tot en met 31 mei 2028 - op de locatie Rijshoutweg 14, 1505 HL Zaandam, kade Rijshoutweg 14 te Zaandam</text:p>
            <text:p text:style-name="common-al"/>
            <text:p text:style-name="common-al">Het besluit bestaat uit de volgende activiteit(en): </text:p>
            <text:p text:style-name="common-al"/>
            <text:p text:style-name="common-al">• Bouwactiviteit (omgevingsplan) - Verleend </text:p>
            <text:p text:style-name="common-al"/>
            <text:p text:style-name="common-al">• Buitenplanse omgevingsplanactiviteit (BOPA) - Verleend</text:p>
            <text:p text:style-name="common-al"/>
            <text:p text:style-name="common-al">Besluit verzonden: 16-10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29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9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58</meta:user-defined>
    <dc:language>nl</dc:language>
    <meta:user-defined meta:name="DC.title">Buitenplanse Omgevingsplanactiviteit Regulier - Rijshoutweg 14, 1505 HL Zaandam, kade Rijshoutweg 14 te Zaandam - het realiseren van twee tijdelijke overkappingen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81</meta:user-defined>
    <meta:user-defined meta:name="OVERHEIDop.publicationIssue">453296</meta:user-defined>
    <meta:user-defined meta:name="OVERHEIDop.GmbID/DC.identifier">gmb-2025-453296</meta:user-defined>
    <meta:user-defined meta:name="OVERHEIDop.versieInformatie"/>
  </office:meta>
</office:document-meta>
</file>