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Kasteel 4, 5473 V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oktober 2025</text:p>
            <text:p text:style-name="common-al">Kampvuurconcerten op 3, 4, 5 en 6 september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2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Kasteel 4, 5473 VA Heeswijk-Dinthe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281</meta:user-defined>
    <meta:user-defined meta:name="OVERHEIDop.GmbID/DC.identifier">gmb-2025-453281</meta:user-defined>
    <meta:user-defined meta:name="OVERHEIDop.versieInformatie"/>
  </office:meta>
</office:document-meta>
</file>