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(nabij nr. 305),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1-2025</text:p>
            <text:p text:style-name="common-al">Zaaknummer:  020055965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2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9657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Amersfoortseweg (nabij nr. 305), Uddel, het oprichten van een wo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28</meta:user-defined>
    <meta:user-defined meta:name="OVERHEIDop.GmbID/DC.identifier">gmb-2025-45328</meta:user-defined>
    <meta:user-defined meta:name="OVERHEIDop.versieInformatie"/>
  </office:meta>
</office:document-meta>
</file>