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an rechtswege vervallen (voorlopig) voorkeursrecht gelegen in de driehoek: N35/ Klumpershoekweg/ Klumperspad in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Wierden delen mee dat het (voorlopig) gevestigde voorkeursrecht op percelen grond in de driehoek: N35/ Klumpershoekweg/ Klumperspad in Wierden op grond van artikel 9.4 Omgevingswet van rechtswege is vervallen. Het voorkeursrecht blijft echter van kracht door inwerkingtreding van het raadsbesluit van 23 september 2025.</text:p>
            <text:p text:style-name="al"/>
            <text:p text:style-name="al">Aanleiding</text:p>
            <text:p text:style-name="al">Op 1 juli 2025 heeft het college van burgemeester en wethouders een besluit genomen tot vestiging van een (voorlopig) voorkeursrecht op percelen grond in de driehoek: N35/ Klumpershoekweg/ Klumperspad in Wierden op grond van artikel 9.1 tweede lid van de Omgevingswet voor een periode van maximaal 3 maanden.</text:p>
            <text:p text:style-name="al"/>
            <text:p text:style-name="al">Op 23 september 2025 heeft de gemeenteraad van Wierden een besluit genomen tot het vestigen/ bestendigen van het voorkeursrecht op percelen grond in de driehoek: N35/ Klumpershoekweg/ Klumperspad in Wierden op grond van artikel 9.1, eerste lid onder c. van de Omgevingswet voor een periode van 3 jaar. </text:p>
            <text:p text:style-name="al"/>
            <text:p text:style-name="al">Met de inwerkingtreding van het besluit van de gemeenteraad is het (voorlopig) besluit van het </text:p>
            <text:p text:style-name="al">college van burgemeester en wethouders op grond van artikel 9.4 Omgevingswet </text:p>
            <text:p text:style-name="al">van rechtswege komen te vervallen.</text:p>
            <text:p text:style-name="al">Op grond van artikel 9.4 Omgevingswet moeten Burgemeester en wethouders zorgen voor directe doorhaling in de openbare registers van een ingetrokken, vervallen of vernietigd voorkeursrecht. Dit staat in artikel 9.5, tweede lid van de Omgevingswet.</text:p>
            <text:p text:style-name="al"/>
            <text:p text:style-name="al">Gevolgen</text:p>
            <text:p text:style-name="al">Het (voorlopig) voorkeursrecht door het college van burgemeester en wethouders is van rechtswege vervallen. Het voorkeursrecht blijft echter van kracht door inwerkingtreding van het raadsbesluit van 23 september 2025 voor een periode van 3 jaar. Eigenaren en beperkt gerechtigden blijven verplicht om in geval van vervreemding hun percelen eerst aan de gemeente aan te bieden.</text:p>
            <text:p text:style-name="al"/>
            <text:p text:style-name="al">Kadaster</text:p>
            <text:p text:style-name="al">De aantekening van het (voorlopig) gevestigde voorkeursrecht in de openbare registers van het Kadaster is doorgehaald. De aantekening van het gevestigde voorkeursrecht bij besluit door de gemeenteraad blijft voor eenieder zichtbaar. </text:p>
            <text:p text:style-name="al"/>
            <text:p text:style-name="al">Ter inzage  </text:p>
            <text:p text:style-name="al">De vervallenverklaring met daarin de betrokken percelen, ligt met ingang van 20 oktober 2025 gedurende zes weken kosteloos ter inzage bij het loket Bouwen en wonen in het gemeentehuis van Wierden. Wilt u de stukken inzien, neem dan contact met ons op. Dit kan digitaal via bouwenenwonen@wierden.nl of telefonisch via nummer 0546-580838.</text:p>
          </text:section>
        </text:section>
        <text:section text:name="regeling-sluiting_id1-3-2-3" text:style-name="regeling-sluiting">
          <text:section text:name="ondertekening_id1-3-2-3-1">
            <text:p><text:span text:style-name="functie"/></text:p>
            <text:p><text:span text:style-name="functie">Burgemeester en wethouders van de gemeente W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32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Mededeling van rechtswege vervallen (voorlopig) voorkeursrecht gelegen in de driehoek: N35/ Klumpershoekweg/ Klumperspad in Wierden</meta:user-defined>
    <meta:user-defined meta:name="DCTERMS.W3CDTF/DCTERMS.available">2025-10-20</meta:user-defined>
    <meta:user-defined meta:name="DCTERMS.W3CDTF/OVERHEIDop.jaargang">2025</meta:user-defined>
    <meta:user-defined meta:name="OVERHEIDop.publicationIssue">453278</meta:user-defined>
    <meta:user-defined meta:name="OVERHEIDop.GmbID/DC.identifier">gmb-2025-453278</meta:user-defined>
    <meta:user-defined meta:name="OVERHEIDop.versieInformatie"/>
  </office:meta>
</office:document-meta>
</file>