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in- of uitrit aanleggen, Horstmanweg 1, 7161M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aanvraag ontvangen voor het nieuwe in- of uitrit aanleggen op locatie Horstmanweg 1, 7161MN Neede. De aanvraag is geregistreerd onder zaaknummer Z2025-000016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2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09</meta:user-defined>
    <meta:user-defined meta:name="DCTERMS.abstract">Betreft: Aanvraag op locatie Horstmanweg 1, 7161MN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e in- of uitrit aanleggen, Horstmanweg 1, 7161MN Nee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76</meta:user-defined>
    <meta:user-defined meta:name="OVERHEIDop.GmbID/DC.identifier">gmb-2025-453276</meta:user-defined>
    <meta:user-defined meta:name="OVERHEIDop.versieInformatie"/>
  </office:meta>
</office:document-meta>
</file>