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raam- en deurkozijnen aan de voorzijde van de woning op het perceel Assoer 7, 3823 K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vangen van de raam- en deurkozijnen aan de voorzijde van de woning op het perceel Assoer 7, 3823 KN Amersfoort</text:span>
          </text:p>
            <text:p text:style-name="common-al">De aanvrager heeft de aanvraag voor een omgevingsvergunning voor het vervangen van de raam- en deurkozijnen aan de voorzijde van de woning op het perceel Assoer 7, 3823 KN Amersfoort, met kenmerk CLZ-00026323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2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323</meta:user-defined>
    <dc:language>nl</dc:language>
    <meta:user-defined meta:name="OVERHEIDop.locatietype/OVERHEIDop.gebiedsmarkering">Punt</meta:user-defined>
    <meta:user-defined meta:name="DC.title">Ingetrokken aanvraag omgevingsvergunning voor het vervangen van de raam- en deurkozijnen aan de voorzijde van de woning op het perceel Assoer 7, 3823 KN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275</meta:user-defined>
    <meta:user-defined meta:name="OVERHEIDop.GmbID/DC.identifier">gmb-2025-453275</meta:user-defined>
    <meta:user-defined meta:name="OVERHEIDop.versieInformatie"/>
  </office:meta>
</office:document-meta>
</file>