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(tijdelijk) noodstroom aggregaat (wwek 38-49)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9-2025</text:p>
            <text:p text:style-name="common-al">
            <text:span text:style-name="nadrukvet">Locatie:</text:span> Postbus 22 8260AA Kampen, IJsseldijk 42 8261LK Kampen, IJsseldijk 42 Kampen Ausnutria Kampen B.V. IJsseldijk 42 8261LK Kampen</text:p>
            <text:p text:style-name="common-al">
            <text:span text:style-name="nadrukvet">Zaakomschrijving:</text:span> Het plaatsen van een (tijdelijk) noodstroom aggregaat (wwek 38-49)</text:p>
            <text:p text:style-name="common-al">
            <text:span text:style-name="nadrukvet">Zaaknummer:</text:span> 0166ESUITE6457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45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45772025</meta:user-defined>
    <meta:user-defined meta:name="DCTERMS.abstract">Het plaatsen van een (tijdelijk) noodstroom aggregaat (wwek 38-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(tijdelijk) noodstroom aggregaat (wwek 38-49), IJsseldijk 42 8261LK Kamp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65</meta:user-defined>
    <meta:user-defined meta:name="OVERHEIDop.GmbID/DC.identifier">gmb-2025-453265</meta:user-defined>
    <meta:user-defined meta:name="OVERHEIDop.versieInformatie"/>
  </office:meta>
</office:document-meta>
</file>