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insen Bolwerk 9 2011MA Haarlem, 0392-2025-0122777, het onderhouden van de fundering (bijplaatsen palen), verzonden 16-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26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6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6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2777</meta:user-defined>
    <meta:user-defined meta:name="DCTERMS.abstract">het onderhouden van de fundering (bijplaatsen p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insen Bolwerk 9 2011MA Haarlem, 0392-2025-0122777, het onderhouden van de fundering (bijplaatsen palen), verzonden 16-10-2025</meta:user-defined>
    <meta:user-defined meta:name="DCTERMS.W3CDTF/DCTERMS.available">2025-10-20</meta:user-defined>
    <meta:user-defined meta:name="DCTERMS.W3CDTF/OVERHEIDop.jaargang">2025</meta:user-defined>
    <meta:user-defined meta:name="OVERHEIDop.publicationIssue">453260</meta:user-defined>
    <meta:user-defined meta:name="OVERHEIDop.GmbID/DC.identifier">gmb-2025-453260</meta:user-defined>
    <meta:user-defined meta:name="OVERHEIDop.versieInformatie"/>
  </office:meta>
</office:document-meta>
</file>