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fwijken van regels in omgevingsplan t.b.v. permanente woonbestemming Koetshuis, Harculose Esweg 4 8015RH Zwolle [Zaaknummer 0193ESUITE17510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10-2025</text:p>
            <text:p text:style-name="common-al">
            <text:span text:style-name="nadrukvet">Locatie:</text:span> Harculose Esweg 4 8015RH Zwolle</text:p>
            <text:p text:style-name="common-al">
            <text:span text:style-name="nadrukvet">Zaakomschrijving:</text:span> het afwijken van regels in het omgevingsplan ten behoeve van permanente woonbestemming Koetshuis</text:p>
            <text:p text:style-name="common-al">
            <text:span text:style-name="nadrukvet">Zaaknummer:</text:span> 0193ESUITE1751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51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325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5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5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751012025</meta:user-defined>
    <meta:user-defined meta:name="DCTERMS.abstract">het afwijken van regels in het omgevingsplan ten behoeve van permanente woonbestemming Koets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fwijken van regels in omgevingsplan t.b.v. permanente woonbestemming Koetshuis, Harculose Esweg 4 8015RH Zwolle [Zaaknummer 0193ESUITE1751012025]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58</meta:user-defined>
    <meta:user-defined meta:name="OVERHEIDop.GmbID/DC.identifier">gmb-2025-453258</meta:user-defined>
    <meta:user-defined meta:name="OVERHEIDop.versieInformatie"/>
  </office:meta>
</office:document-meta>
</file>