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los toilet en keet/schaftwagen op de locatie Nieuwe Haven t.o. nr 32 te Dordrecht, van 3 november t/m 19 december 2025, zaaknummer 2025-01063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los toilet en keet/schaftwagen op de locatie Nieuwe Haven t.o. nr 3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1 dec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325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5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5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06372</meta:user-defined>
    <dc:language>nl</dc:language>
    <meta:user-defined meta:name="OVERHEIDop.locatietype/OVERHEIDop.gebiedsmarkering">Adres</meta:user-defined>
    <meta:user-defined meta:name="DC.title">Aanvraag vergunning tijdelijk gebruik openbare ruimte voor het plaatsen van een steiger, los toilet en keet/schaftwagen op de locatie Nieuwe Haven t.o. nr 32 te Dordrecht, van 3 november t/m 19 december 2025, zaaknummer 2025-0106372</meta:user-defined>
    <meta:user-defined meta:name="DCTERMS.W3CDTF/DCTERMS.available">2025-10-20</meta:user-defined>
    <meta:user-defined meta:name="DCTERMS.W3CDTF/OVERHEIDop.jaargang">2025</meta:user-defined>
    <meta:user-defined meta:name="OVERHEIDop.publicationIssue">453255</meta:user-defined>
    <meta:user-defined meta:name="OVERHEIDop.GmbID/DC.identifier">gmb-2025-453255</meta:user-defined>
    <meta:user-defined meta:name="OVERHEIDop.versieInformatie"/>
  </office:meta>
</office:document-meta>
</file>