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06 1097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eerste verdieping van de woning</text:p>
            <text:p text:style-name="common-al">Zaakadres: Middenweg 406 1097VB Amsterdam</text:p>
            <text:p text:style-name="common-al">Datum ontvangst: 30-09-2025</text:p>
            <text:p text:style-name="common-al">Zaaknummer: Z2025-041415</text:p>
            <text:p text:style-name="common-al">DSO-nummer: 20250930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2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5</meta:user-defined>
    <meta:user-defined meta:name="DCTERMS.abstract">realiseren van een muurdoorbraak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06 1097VB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51</meta:user-defined>
    <meta:user-defined meta:name="OVERHEIDop.GmbID/DC.identifier">gmb-2025-453251</meta:user-defined>
    <meta:user-defined meta:name="OVERHEIDop.versieInformatie"/>
  </office:meta>
</office:document-meta>
</file>