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erfscheiding, Bosweg/ Lieshoutseweg 4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plaatsen van een erfscheiding</text:p>
            <text:p text:style-name="common-al">Locatie: Bosweg/ Lieshoutseweg 45 Nuenen</text:p>
            <text:p text:style-name="common-al">Zaaknummer: 08202768430</text:p>
            <text:p text:style-name="common-al">Datum verleend: 16 oktober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324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4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4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2768430</meta:user-defined>
    <meta:user-defined meta:name="DCTERMS.abstract">het plaatsen van een erfscheiding</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plaatsen van een erfscheiding, Bosweg/ Lieshoutseweg 45 Nuenen:</meta:user-defined>
    <meta:user-defined meta:name="DCTERMS.W3CDTF/DCTERMS.available">2025-10-20</meta:user-defined>
    <meta:user-defined meta:name="DCTERMS.W3CDTF/OVERHEIDop.jaargang">2025</meta:user-defined>
    <meta:user-defined meta:name="OVERHEIDop.publicationIssue">453241</meta:user-defined>
    <meta:user-defined meta:name="OVERHEIDop.GmbID/DC.identifier">gmb-2025-453241</meta:user-defined>
    <meta:user-defined meta:name="OVERHEIDop.versieInformatie"/>
  </office:meta>
</office:document-meta>
</file>