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Ligplaatsvergunning voor aanvraag tijdelijke ligplaatsvergunning Welgelegen II aan de nabij Nieuwestad 67-69 in Leeuwarden (LIG-2024-025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tijdelijke ligplaatsvergunning verleend. De gemeente Leeuwarden geeft hiermee toestemming voor aanvraag tijdelijke ligplaatsvergunning Welgelegen II aan nabij Nieuwestad 67-69 in Leeuwarden van 1 januari 2025 tot en met 31 december 2028. 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tijdelijke ligplaats wordt ingediend om toestemming te krijgen voor het gebruik van gemeentegrond. Met dit bericht laat de gemeente Leeuwarden u weten dat in uw omgeving een tijdelijke lig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last-al">U kunt de gemeente Leeuwarden tot 14 maart 2025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32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IG-2024-025873</meta:user-defined>
    <dc:language>nl</dc:language>
    <meta:user-defined meta:name="OVERHEIDop.locatietype/OVERHEIDop.gebiedsmarkering">Vlak</meta:user-defined>
    <meta:user-defined meta:name="DC.title">Verleende tijdelijke Ligplaatsvergunning voor aanvraag tijdelijke ligplaatsvergunning Welgelegen II aan de nabij Nieuwestad 67-69 in Leeuwarden (LIG-2024-025873)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24</meta:user-defined>
    <meta:user-defined meta:name="OVERHEIDop.GmbID/DC.identifier">gmb-2025-45324</meta:user-defined>
    <meta:user-defined meta:name="OVERHEIDop.versieInformatie"/>
  </office:meta>
</office:document-meta>
</file>