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plaatsen JOP - Azelosestraat ter hoogte carpoolplek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0347 voor een omgevingsvergunning voor het verplaatsen van de JOP  op locatie Azelosestraat ter hoogte de carpoolplaats. De vergunning is Toegekend voor een periode t/m 31 december 2026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32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Regulier Besluit op locatie Ter hoogte van azelosestraat carpoolplaats </meta:user-defined>
    <dc:language>nl</dc:language>
    <meta:user-defined meta:name="OVERHEIDop.locatietype/OVERHEIDop.gebiedsmarkering">Vlak</meta:user-defined>
    <meta:user-defined meta:name="DC.title">Kennisgeving besluit op aanvraag omgevingsvergunning - verplaatsen JOP - Azelosestraat ter hoogte carpoolplek te Bor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236</meta:user-defined>
    <meta:user-defined meta:name="OVERHEIDop.GmbID/DC.identifier">gmb-2025-453236</meta:user-defined>
    <meta:user-defined meta:name="OVERHEIDop.versieInformatie"/>
  </office:meta>
</office:document-meta>
</file>