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rinses Margrietstraat 24, 4141 EV Leerdam, Prinses Margrietstraat 20, 4141 EV Leerdam, Prinses Margrietstraat 22, 4141 EV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10-2025</text:p>
            <text:p text:style-name="common-al"/>
            <text:p text:style-name="common-al">een besluit genomen op de aanvraag omgevingsvergunning (regulier) met zaaknummer OVR-2025-009013 op het perceel Prinses Margrietstraat 24, 4141 EV Leerdam, Prinses Margrietstraat 20, 4141 EV Leerdam, Prinses Margrietstraat 22, 4141 EV Leerdam. De vergunning is verleend. Het besluit betreft het vervangen van de boeidel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323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3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3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0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regulier) Prinses Margrietstraat 24, 4141 EV Leerdam, Prinses Margrietstraat 20, 4141 EV Leerdam, Prinses Margrietstraat 22, 4141 EV Leerdam</meta:user-defined>
    <meta:user-defined meta:name="DCTERMS.W3CDTF/DCTERMS.available">2025-10-20</meta:user-defined>
    <meta:user-defined meta:name="DCTERMS.W3CDTF/OVERHEIDop.jaargang">2025</meta:user-defined>
    <meta:user-defined meta:name="OVERHEIDop.publicationIssue">453233</meta:user-defined>
    <meta:user-defined meta:name="OVERHEIDop.GmbID/DC.identifier">gmb-2025-453233</meta:user-defined>
    <meta:user-defined meta:name="OVERHEIDop.versieInformatie"/>
  </office:meta>
</office:document-meta>
</file>