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bij La Bamba en Riche in Boxmeer van 28-02-2025 tot en met 04-03-2025 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bij La Bamba en Riche in Boxmeer van 28-02-2025 tot en met 04-03-2025 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4-00005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2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90</meta:user-defined>
    <meta:user-defined meta:name="DCTERMS.abstract">evenementenvergunning verleend voor Carnaval bij La Bamba en Riche in Boxmeer van 28-02-2025 tot en met 04-03-2025  Steenstraat 51, 5831JB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Carnaval bij La Bamba en Riche in Boxmeer van 28-02-2025 tot en met 04-03-2025  Steenstraat 51, 5831JB Boxm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23</meta:user-defined>
    <meta:user-defined meta:name="OVERHEIDop.GmbID/DC.identifier">gmb-2025-45323</meta:user-defined>
    <meta:user-defined meta:name="OVERHEIDop.versieInformatie"/>
  </office:meta>
</office:document-meta>
</file>