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intrekking van Mandaatbesluit verblijfsontzeggingen Breedstraatbuurt-Lepelen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Utrecht,</text:p>
            <text:p text:style-name="al"/>
            <text:p text:style-name="al">Overwegende dat:</text:p>
            <text:list text:style-name="id1-3-2-1-1-4">
              <text:list-item text:style-override="id1-3-2-1-1-4-1">
                <text:number>•</text:number>
                <text:p text:style-name="al">het Mandaatbesluit verblijfsontzeggingen Breedstraatbuurt-Lepelenburg is gebaseerd op het Aanwijzingsbesluit voor de verblijfsontzeggingen Breedstraatbuurt-Lepelenburg;</text:p>
              </text:list-item>
              <text:list-item text:style-override="id1-3-2-1-1-4-2">
                <text:number>•</text:number>
                <text:p text:style-name="al">Dit Aanwijzingsbesluit is vervallen;</text:p>
              </text:list-item>
              <text:list-item text:style-override="id1-3-2-1-1-4-3">
                <text:number>•</text:number>
                <text:p text:style-name="al">Het Mandaatbesluit daarom ingetrokken moet worden;</text:p>
              </text:list-item>
            </text:list>
            <text:p text:style-name="al"/>
            <text:p text:style-name="al">Besluit:</text:p>
            <text:p text:style-name="al"/>
            <text:p text:style-name="al">
            <text:span text:style-name="nadrukondlijn">Artikel I</text:span>
          </text:p>
            <text:p text:style-name="al">Het <text:a xlink:href="https://lokaleregelgeving.overheid.nl/CVDR614328/1" xlink:type="simple">Mandaatbesluit verblijfsontzeggingen Breedstraatbuurt- Lepelenburg krachtens artikel 2:3 van de Algemene plaatselijke verordening Utrecht 2010 | Lokale wet- en regelgeving</text:a> wordt ingetrokken. </text:p>
            <text:p text:style-name="al">
            <text:span text:style-name="nadrukondlijn"/>
          </text:p>
            <text:p text:style-name="al">
            <text:span text:style-name="nadrukondlijn">Artikel II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it besluit treedt in werking de dag na bekendmaking in het gemeenteblad; 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door de burgemeester van de gemeente Utrecht op 23 september 2025.</text:span></text:p>
            <text:p><text:span text:style-name="functie"/></text:p>
            <text:p><text:span text:style-name="functie">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Sharon A.M. Dijk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322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2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2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Openbare orde en veiligheid | Organisatie en beleid</meta:user-defined>
    <meta:user-defined meta:name="DC.source">N.v.t.</meta:user-defined>
    <meta:user-defined meta:name="DCTERMS.alternative">Besluit tot intrekking van Mandaatbesluit verblijfsontzeggingen Breedstraatbuurt-Lepelenburg</meta:user-defined>
    <dc:language>nl</dc:language>
    <meta:user-defined meta:name="OVERHEIDop.locatietype/OVERHEIDop.gebiedsmarkering">Gemeente</meta:user-defined>
    <meta:user-defined meta:name="DC.title">Besluit tot intrekking van Mandaatbesluit verblijfsontzeggingen Breedstraatbuurt-Lepelenburg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229</meta:user-defined>
    <meta:user-defined meta:name="OVERHEIDop.betreftRegeling">CVDR614328_1</meta:user-defined>
    <meta:user-defined meta:name="OVERHEIDop.GmbID/DC.identifier">gmb-2025-453229</meta:user-defined>
    <meta:user-defined meta:name="OVERHEIDop.versieInformatie"/>
  </office:meta>
</office:document-meta>
</file>