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2190 - Gemeente Stadskanaal – Verleende omgevingsvergunning (reguliere procedure) voor een standplaatsvergunning voor een oliebollenkraam , Verlengde Brugkad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tadskanaal maakt bekend dat er een vergunning is verleend voor een standplaatsvergunning voor een oliebollenkraam op grond van de Algemene Plaatselijke Verordening Stadskanaal 2024. Het betreft hier een incidentele standplaatsvergunning met een seizoensgebonden karakter voor de periode 28 tot en met 31 december 2025.</text:p>
            <text:p text:style-name="common-al">De vergunning is op 21 oktober 2025 verzonden aan de aanvrager en is vanaf dat moment in werking getreden. Locatie: Verlengde Brugkade 1 Stadskanaal (Parkeerplaats Lefier) Datum: 28 tot en met 31 december 2025  28 december 2025 van 12:00 tot 18:00 uur</text:p>
            <text:p text:style-name="common-al">29 december 2025 van 08:45 tot 17:00 uur</text:p>
            <text:p text:style-name="common-al">30 december 2025 van 08:45 tot 17:00 uur</text:p>
            <text:p text:style-name="common-al">31 december 2025 van 08:00 uur tot 17:30 uur</text:p>
            <text:p text:style-name="common-al">Verkoopwaar:  Oliebollen en aanverwante producten Verkoopwagen:  5,50 x 2,20 x 4,50 mete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zwaarschrift moet ondertekend zijn en op grond van de Algemene wet bestuursrecht ten minste de volgende onderdelen bevatten: </text:p>
            <text:p text:style-name="common-al">naam en adres;</text:p>
            <text:p text:style-name="common-al">datum;</text:p>
            <text:p text:style-name="common-al">een omschrijving van het besluit waartegen het bezwaar is gericht;</text:p>
            <text:p text:style-name="common-al">de reden van bezwaar.</text:p>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32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62190 </meta:user-defined>
    <dc:language>nl</dc:language>
    <meta:user-defined meta:name="OVERHEIDop.locatietype/OVERHEIDop.gebiedsmarkering">Adres</meta:user-defined>
    <meta:user-defined meta:name="DC.title">Z-25-162190 - Gemeente Stadskanaal – Verleende omgevingsvergunning (reguliere procedure) voor een standplaatsvergunning voor een oliebollenkraam , Verlengde Brugkade 1 in Stadskanaal</meta:user-defined>
    <meta:user-defined meta:name="DCTERMS.W3CDTF/DCTERMS.available">2025-10-21</meta:user-defined>
    <meta:user-defined meta:name="DCTERMS.W3CDTF/OVERHEIDop.jaargang">2025</meta:user-defined>
    <meta:user-defined meta:name="OVERHEIDop.publicationIssue">453227</meta:user-defined>
    <meta:user-defined meta:name="OVERHEIDop.GmbID/DC.identifier">gmb-2025-453227</meta:user-defined>
    <meta:user-defined meta:name="OVERHEIDop.versieInformatie"/>
  </office:meta>
</office:document-meta>
</file>