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18 rijwoningen, 26 twee onder een kapwoningen en 2 vrijstaande woningen, De Tippe velden D2, D3 en D4 Zwolle [Zaaknummer 0193ESUITE2091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10-2025</text:p>
            <text:p text:style-name="common-al">
            <text:span text:style-name="nadrukvet">Locatie:</text:span> De Tippe velden D2, D3 en D4 Zwolle</text:p>
            <text:p text:style-name="common-al">
            <text:span text:style-name="nadrukvet">Zaakomschrijving:</text:span> het bouwen van 18 rijwoningen, 26 twee onder een kapwoningen en 2 vrijstaande woningen</text:p>
            <text:p text:style-name="common-al">
            <text:span text:style-name="nadrukvet">Zaaknummer:</text:span> 0193ESUITE20916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916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91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21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1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1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91692025</meta:user-defined>
    <meta:user-defined meta:name="DCTERMS.abstract">het bouwen van 18 rijwoningen, 26 twee onder een kapwoningen en 2 vrijstaande woningen</meta:user-defined>
    <dc:language>nl</dc:language>
    <meta:user-defined meta:name="OVERHEIDop.locatietype/OVERHEIDop.gebiedsmarkering">Vlak</meta:user-defined>
    <meta:user-defined meta:name="DC.title">Ontvangen aanvraag omgevingsvergunning, bouwen 18 rijwoningen, 26 twee onder een kapwoningen en 2 vrijstaande woningen, De Tippe velden D2, D3 en D4 Zwolle [Zaaknummer 0193ESUITE2091692025]</meta:user-defined>
    <meta:user-defined meta:name="DCTERMS.W3CDTF/DCTERMS.available">2025-10-20</meta:user-defined>
    <meta:user-defined meta:name="DCTERMS.W3CDTF/OVERHEIDop.jaargang">2025</meta:user-defined>
    <meta:user-defined meta:name="OVERHEIDop.publicationIssue">453218</meta:user-defined>
    <meta:user-defined meta:name="OVERHEIDop.GmbID/DC.identifier">gmb-2025-453218</meta:user-defined>
    <meta:user-defined meta:name="OVERHEIDop.versieInformatie"/>
  </office:meta>
</office:document-meta>
</file>