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esstraat 61 1012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e gevelreclame en uithangborden ten behoeve van een winkel</text:p>
            <text:p text:style-name="common-al">Zaakadres: Warmoesstraat 61 1012HW Amsterdam</text:p>
            <text:p text:style-name="common-al">Datum ontvangst: 29-09-2025</text:p>
            <text:p text:style-name="common-al">Zaaknummer: Z2025-041171</text:p>
            <text:p text:style-name="common-al">DSO-nummer: 20250929018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21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71</meta:user-defined>
    <meta:user-defined meta:name="DCTERMS.abstract">aanbrengen van verlichte gevelreclame en uithangborden ten behoeve van e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moesstraat 61 1012HW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17</meta:user-defined>
    <meta:user-defined meta:name="OVERHEIDop.GmbID/DC.identifier">gmb-2025-453217</meta:user-defined>
    <meta:user-defined meta:name="OVERHEIDop.versieInformatie"/>
  </office:meta>
</office:document-meta>
</file>