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breestraat 4D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 en een uithangbord ten behoeve van een winkel</text:p>
            <text:p text:style-name="common-al">Zaakadres: Reguliersbreestraat 4D 1017CN Amsterdam</text:p>
            <text:p text:style-name="common-al">Datum ontvangst: 29-09-2025</text:p>
            <text:p text:style-name="common-al">Zaaknummer: Z2025-041178</text:p>
            <text:p text:style-name="common-al">DSO-nummer: 2025092901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8</meta:user-defined>
    <meta:user-defined meta:name="DCTERMS.abstract">aanbrengen van verlichte gevelreclame en een uithangbord ten behoeve va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breestraat 4D 1017C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16</meta:user-defined>
    <meta:user-defined meta:name="OVERHEIDop.GmbID/DC.identifier">gmb-2025-453216</meta:user-defined>
    <meta:user-defined meta:name="OVERHEIDop.versieInformatie"/>
  </office:meta>
</office:document-meta>
</file>