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voeren van werkzaamheden in de grond t.b.v. de energie-infrastructuur op het perceel Printerweg 15-1, 3821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werkzaamheden in de grond t.b.v. de energie-infrastructuur op het perceel Printerweg 15-1, 3821 AP Amersfoort</text:span>
          </text:p>
            <text:p text:style-name="common-al">De Gemeente Amersfoort heeft op 15-10-2025 een aanvraag voor een omgevingsvergunning ontvangen voor het uitvoeren van werkzaamheden in de grond t.b.v. de energie-infrastructuur op het perceel Printerweg 15-1, 3821 AP Amersfoort, met kenmerk CLZ-000296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21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96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uitvoeren van werkzaamheden in de grond t.b.v. de energie-infrastructuur op het perceel Printerweg 15-1, 3821 AP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13</meta:user-defined>
    <meta:user-defined meta:name="OVERHEIDop.GmbID/DC.identifier">gmb-2025-453213</meta:user-defined>
    <meta:user-defined meta:name="OVERHEIDop.versieInformatie"/>
  </office:meta>
</office:document-meta>
</file>