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uitbreiding aan de Hoptilsterdyk 35 b, 9027 BD Hilaard (OV-2025-03139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uitbreiding aan de Hoptilsterdyk 35 b, 9027 BD Hilaard. Bij ons geregistreerd onder kenmerk: OV-2025-031395. De verzenddatum van de omgevingsvergunning is 16-10-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321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1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1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395</meta:user-defined>
    <dc:language>nl</dc:language>
    <meta:user-defined meta:name="OVERHEIDop.locatietype/OVERHEIDop.gebiedsmarkering">Punt</meta:user-defined>
    <meta:user-defined meta:name="DC.title">Verleende omgevingsvergunning voor het realiseren van een uitbreiding aan de Hoptilsterdyk 35 b, 9027 BD Hilaard (OV-2025-031395)</meta:user-defined>
    <meta:user-defined meta:name="DCTERMS.W3CDTF/DCTERMS.available">2025-10-20</meta:user-defined>
    <meta:user-defined meta:name="DCTERMS.W3CDTF/OVERHEIDop.jaargang">2025</meta:user-defined>
    <meta:user-defined meta:name="OVERHEIDop.publicationIssue">453211</meta:user-defined>
    <meta:user-defined meta:name="OVERHEIDop.GmbID/DC.identifier">gmb-2025-453211</meta:user-defined>
    <meta:user-defined meta:name="OVERHEIDop.versieInformatie"/>
  </office:meta>
</office:document-meta>
</file>