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79905698i92c6f9cc-91a5-481b-991e-f050ae3e45f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akfort 835 wijzigen gehandicaptenparkeerplaats kenteken JD-437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akfort 83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D-437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1-RV-VV in (nieuw) JD-437-R, de bestaande gehandicaptenparkeerplaats ter hoogte van perceel Hakfort 835 (parkeervaknummer 125657479747) uitsluitend te bestemmen voor het door vergunninghouder in gebruik zijnde motorvoertuig met kentekennummer JD-437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2mm" svg:height="99.1mm"><draw:image xlink:href="Pictures/Afbeelding2079905698i92c6f9cc-91a5-481b-991e-f050ae3e45fe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gemeente Amsterdam - Hakfort 835 wijzigen gehandicaptenparkeerplaats kenteken JD-437-R - Hakfort 8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kfort 835 wijzigen gehandicaptenparkeerplaats kenteken JD-437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akfort 835 wijzigen gehandicaptenparkeerplaats kenteken JD-437-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3210</meta:user-defined>
    <meta:user-defined meta:name="OVERHEIDop.GmbID/DC.identifier">gmb-2025-453210</meta:user-defined>
    <meta:user-defined meta:name="OVERHEIDop.versieInformatie"/>
  </office:meta>
</office:document-meta>
</file>