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oom - Eikenlaan 9, 3927 A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 Kenmerk: CLZ-00000514</text:p>
            <text:p text:style-name="common-al">Omschrijving: Het kappen van een boom</text:p>
            <text:p text:style-name="common-al">Locatie: Eikenlaan 9, 3927 AG Renswoude</text:p>
            <text:p text:style-name="common-al">Boom kappen of houtopstand vellen </text:p>
            <text:p text:style-name="common-al">Verzenddatum: 16-10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32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kappen van een boom - Eikenlaan 9, 3927 AG Rens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04</meta:user-defined>
    <meta:user-defined meta:name="OVERHEIDop.GmbID/DC.identifier">gmb-2025-453204</meta:user-defined>
    <meta:user-defined meta:name="OVERHEIDop.versieInformatie"/>
  </office:meta>
</office:document-meta>
</file>