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sterijweg 5, 9922PK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heeft de gemeente Eemsdelta besloten om de beslistermijn van de aanvraag met zaaknummer Z2025-00003711 voor het bouwkundig versterken van het pand  op de locatie Kosterijweg 5, 9922PK Westeremd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320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0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0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11</meta:user-defined>
    <meta:user-defined meta:name="DCTERMS.abstract">Kennisgeving verlenging beslistermijn voor het bouwkundig versterken van het pand  op de locatie Kosterijweg 5, 9922PK Westeremden 16 oktober 2025.</meta:user-defined>
    <dc:language>nl</dc:language>
    <meta:user-defined meta:name="OVERHEIDop.locatietype/OVERHEIDop.gebiedsmarkering">Vlak</meta:user-defined>
    <meta:user-defined meta:name="DC.title">Kennisgeving verlenging beslistermijn omgevingsvergunning Kosterijweg 5, 9922PK Westeremd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203</meta:user-defined>
    <meta:user-defined meta:name="OVERHEIDop.GmbID/DC.identifier">gmb-2025-453203</meta:user-defined>
    <meta:user-defined meta:name="OVERHEIDop.versieInformatie"/>
  </office:meta>
</office:document-meta>
</file>