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onderzoek naar het voldoen aan de aansluit- en gebruiksvoorschriften uitslagapparatuur voor verkiezingen Haarl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;</text:p>
            <text:p text:style-name="al"/>
            <text:p text:style-name="al">Gelet op afdeling 10.1.1 van de Algemene wet bestuursrecht, het Mandateringsbesluit gemeente Haarlem 2022 en artikel Ea 6 van de Kieswet;</text:p>
            <text:p text:style-name="al"/>
            <text:p text:style-name="al">Overwegende dat voor een efficiënte en doelmatige werkwijze</text:p>
            <text:p text:style-name="al">het wenselijk is de bevoegdheid om onderzoek te doen naar het voldoen aan de aansluit- en gebruiksvoorschriften van uitslagapparatuur voor verkiezingen, en hiervan verklaring op te stellen, neer te leggen bij de afdelingsmanager KCC;</text:p>
            <text:p text:style-name="al"/>
            <text:p text:style-name="al">Besluit:</text:p>
            <text:p text:style-name="al"/>
            <text:p text:style-name="al">Het Mandaatbesluit onderzoek naar het voldoen aan de aansluit- en gebruiksvoorschriften uitslagapparatuur voor verkiezingen Haarlem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list text:style-name="id1-3-2-2-1-2">
              <text:list-item text:style-override="id1-3-2-2-1-2">
                <text:number>1.</text:number>
                <text:p text:style-name="al">Aan de afdelingsmanager KCC wordt mandaat verleend om de bevoegdheid uit te oefenen tot doen van een onderzoek naar het voldoen aan de aansluit- en gebruikersvoorschriften uitslagapparatuur verkiezingen (decentrale voorzieningen), en hiervan een verklaring op te stellen en deze openbaar te maken. </text:p>
              </text:list-item>
              <text:list-item text:style-override="id1-3-2-2-1-3">
                <text:number>2.</text:number>
                <text:p text:style-name="al">De algemene regels voor mandatering uit het Mandateringsbesluit gemeente Haarlem 2022 zijn van overeenkomstige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it besluit wordt verwerkt in het mandatenregister behorende bij het Mandateringsbesluit gemeente Haarlem 2022.</text:p>
              </text:list-item>
              <text:list-item text:style-override="id1-3-2-2-2-3">
                <text:number>2.</text:number>
                <text:p text:style-name="al">Dit besluit treedt in werking op de dag na die van bekendmaking in het Gemeenteblad.</text:p>
              </text:list-item>
              <text:list-item text:style-override="id1-3-2-2-2-4">
                <text:number>3.</text:number>
                <text:p text:style-name="al">Dit besluit wordt aangehaald als ‘Mandaatbesluit onderzoek naar het voldoen aan de aansluit- en gebruiksvoorschriften uitslagapparatuur voor verkiezingen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Haarlem op 14 oktober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C.M. Lenstr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320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Haarl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9-01</meta:user-defined>
    <meta:user-defined meta:name="DC.source">Mandateringsbesluit gemeente Haarlem 2022]|[https://lokaleregelgeving.overheid.nl/CVDR679411/4</meta:user-defined>
    <meta:user-defined meta:name="DC.source">artikel Ea 6 van de Kieswet]|[1.0:c:BWBR0004627&amp;artikel=Ea%206&amp;g=2025-08-01</meta:user-defined>
    <meta:user-defined meta:name="DCTERMS.alternative">Mandaatbesluit onderzoek naar het voldoen aan de aansluit- en gebruiksvoorschriften uitslagapparatuur voor verkiezingen</meta:user-defined>
    <dc:language>nl</dc:language>
    <meta:user-defined meta:name="OVERHEIDop.locatietype/OVERHEIDop.gebiedsmarkering">Gemeente</meta:user-defined>
    <meta:user-defined meta:name="DC.title">Mandaatbesluit onderzoek naar het voldoen aan de aansluit- en gebruiksvoorschriften uitslagapparatuur voor verkiezingen Haarl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201</meta:user-defined>
    <meta:user-defined meta:name="OVERHEIDop.betreftRegeling">CVDR745646_1</meta:user-defined>
    <meta:user-defined meta:name="OVERHEIDop.GmbID/DC.identifier">gmb-2025-453201</meta:user-defined>
    <meta:user-defined meta:name="xs:date/OVERHEIDop.startdatum">2025-10-23</meta:user-defined>
    <meta:user-defined meta:name="OVERHEIDop.versieInformatie"/>
  </office:meta>
</office:document-meta>
</file>