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366 - Gemeente Stadskanaal – Verleende omgevingsvergunning (reguliere procedure) voor een oliebollenkraam , Handelsstraat 8A in Stadskanaal</text:p>
      <text:section text:name="zakelijke-mededeling_id1-3-2" text:style-name="zakelijke-mededeling">
        <text:section text:name="zakelijke-mededeling-tekst_id1-3-2-1" text:style-name="zakelijke-mededeling-tekst">
          <text:section text:name="tekst_id1-3-2-1-1" text:style-name="tekst">
            <text:p text:style-name="common-al">Het besluit betreft de volgende activiteiten:</text:p>
            <text:p text:style-name="common-al">ruimtelijke ordening</text:p>
            <text:p text:style-name="common-al">Het college van de gemeente Stadskanaal maakt bekend dat er een vergunning is verleend voor een standplaatsvergunning voor een oliebollenkraam op grond van de Algemene Plaatselijke Verordening Stadskanaal 2024. Het betreft hier een incidentele standplaatsvergunning met een seizoensgebonden karakter voor 30 en 31 december 2025.</text:p>
            <text:p text:style-name="common-al">De vergunning is op 21 oktober 2025 verzonden aan de aanvrager en is vanaf dat moment in werking getreden. Locatie: Handelsstraat 8a Stadskanaal (Plein voor de Baptisten kerk) Datum: 30 en 31 december 2025 van 08:00 tot 16:00 uur</text:p>
            <text:p text:style-name="common-al">Verkoopwaar: Oliebollen Verkoopwagen: 6 x 4 x 3 mete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9">
              <text:list-item text:style-override="id1-3-2-1-1-9-1">
                <text:number>1.</text:number>
                <text:p text:style-name="al">naam en adres;</text:p>
              </text:list-item>
              <text:list-item text:style-override="id1-3-2-1-1-9-2">
                <text:number>2.</text:number>
                <text:p text:style-name="al">datum;</text:p>
              </text:list-item>
              <text:list-item text:style-override="id1-3-2-1-1-9-3">
                <text:number>3.</text:number>
                <text:p text:style-name="al">een omschrijving van het besluit waartegen het bezwaar is gericht;</text:p>
              </text:list-item>
              <text:list-item text:style-override="id1-3-2-1-1-9-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32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62366 </meta:user-defined>
    <dc:language>nl</dc:language>
    <meta:user-defined meta:name="OVERHEIDop.locatietype/OVERHEIDop.gebiedsmarkering">Adres</meta:user-defined>
    <meta:user-defined meta:name="DC.title">Z-25-162366 - Gemeente Stadskanaal – Verleende omgevingsvergunning (reguliere procedure) voor een oliebollenkraam , Handelsstraat 8A in Stadskanaal</meta:user-defined>
    <meta:user-defined meta:name="DCTERMS.W3CDTF/DCTERMS.available">2025-10-21</meta:user-defined>
    <meta:user-defined meta:name="DCTERMS.W3CDTF/OVERHEIDop.jaargang">2025</meta:user-defined>
    <meta:user-defined meta:name="OVERHEIDop.publicationIssue">453200</meta:user-defined>
    <meta:user-defined meta:name="OVERHEIDop.GmbID/DC.identifier">gmb-2025-453200</meta:user-defined>
    <meta:user-defined meta:name="OVERHEIDop.versieInformatie"/>
  </office:meta>
</office:document-meta>
</file>