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3638775i16b18ec8-da16-4a6f-a461-5009ca87e1c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Solitudopad 2 opheffen gehandicaptenparkeerplaats kenteken 08-TJP-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olitudopad 2 met kenteken 08-TJP-2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olitudopad 2 (parkeervaknummer 123202483847) met kenteken 08-TJP-2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1.4mm" svg:height="104.5mm"><draw:image xlink:href="Pictures/Afbeelding133638775i16b18ec8-da16-4a6f-a461-5009ca87e1ca.png" xlink:type="simple"/></draw:frame></text:p>
            </text:section></draw:text-box></draw:frame>
          </text:p>
            <text:p text:style-name="common-al">Amsterdam, 22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19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olitudopad 2 opheffen gehandicaptenparkeerplaats kenteken 08-TJP-2 - Solitudopad 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olitudopad 2 opheffen gehandicaptenparkeerplaats kenteken 08-TJP-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Solitudopad 2 opheffen gehandicaptenparkeerplaats kenteken 08-TJP-2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3199</meta:user-defined>
    <meta:user-defined meta:name="OVERHEIDop.GmbID/DC.identifier">gmb-2025-453199</meta:user-defined>
    <meta:user-defined meta:name="OVERHEIDop.versieInformatie"/>
  </office:meta>
</office:document-meta>
</file>