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diverse kozijnwijzigingen in de voorgevel, Lieven de Keystraat 64, 3067KL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oktober 2025 een aanvraag voor een omgevingsvergunning heeft ontvangen voor Bouwactiviteit (omgevingsplan) (grondslag Omgevingswet artikel 5.1 lid 1 onder a Omgevingswet).</text:p>
            <text:p text:style-name="common-al">De aanvraag betreft het realiseren van diverse kozijnwijzigingen in de voorgevel op locatie Lieven de Keystraat 64, 3067KL in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1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88</meta:user-defined>
    <meta:user-defined meta:name="DCTERMS.abstract">het realiseren van diverse kozijnwijziging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diverse kozijnwijzigingen in de voorgevel, Lieven de Keystraat 64, 3067KL,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93</meta:user-defined>
    <meta:user-defined meta:name="OVERHEIDop.GmbID/DC.identifier">gmb-2025-453193</meta:user-defined>
    <meta:user-defined meta:name="OVERHEIDop.versieInformatie"/>
  </office:meta>
</office:document-meta>
</file>