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OPA vergunning Vestastraat 1, 5, 7, 9, 11, 13, 15, 17 en 19 in Kerkr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4-00001482</text:span>
            </text:span>
          </text:p>
            <text:p text:style-name="common-al">De gemeente ontving op 9 december 2024 een aanvraag om een omgevingsvergunning. De omgevingsvergunning is verleend. De gemeente geeft hiermee toestemming voor het realiseren van drie distributiecentra inclusief kantoren en het inrichten van het terrein, het aanleggen van acht uitritten en het plaatsen van handelsreclame op de locatie Vestastraat 1, 5, 7, 9, 11, 13, 15, 17 en 19 in Kerkrade (kadastrale percelen A6401, A6402, A6411 en A6412).</text:p>
            <text:p text:style-name="common-al">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het aanleggen of veranderen van een uitrit</text:p>
              </text:list-item>
              <text:list-item text:style-override="id1-3-2-1-1-5-4">
                <text:number>•</text:number>
                <text:p text:style-name="al">afwijken van regels in het omgevingsplan</text:p>
              </text:list-item>
              <text:list-item text:style-override="id1-3-2-1-1-5-5">
                <text:number>•</text:number>
                <text:p text:style-name="al">het plaatsen van handelsreclames</text:p>
              </text:list-item>
            </text:list>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15 oktober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319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9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9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00001482</meta:user-defined>
    <dc:language>nl</dc:language>
    <meta:user-defined meta:name="DC.title">BOPA vergunning Vestastraat 1, 5, 7, 9, 11, 13, 15, 17 en 19 in Kerkrade</meta:user-defined>
    <meta:user-defined meta:name="OVERHEIDop.locatietype/OVERHEIDop.gebiedsmarkering">GeometrieRef</meta:user-defined>
    <meta:user-defined meta:name="DCTERMS.W3CDTF/DCTERMS.available">2025-10-20</meta:user-defined>
    <meta:user-defined meta:name="DCTERMS.W3CDTF/OVERHEIDop.jaargang">2025</meta:user-defined>
    <meta:user-defined meta:name="OVERHEIDop.externeBijlage">Afwijkvergunning|exb-2025-37870</meta:user-defined>
    <meta:user-defined meta:name="OVERHEIDop.publicationIssue">453191</meta:user-defined>
    <meta:user-defined meta:name="OVERHEIDop.GmbID/DC.identifier">gmb-2025-453191</meta:user-defined>
    <meta:user-defined meta:name="OVERHEIDop.versieInformatie"/>
  </office:meta>
</office:document-meta>
</file>