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voor het bouwen van een woning, 't Zand 32D in Utrecht, 't Zand 32D, 3544NC Utrecht, GU-Z2025-0032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Zand 32D, 3544NC Utrecht</text:p>
            <text:p text:style-name="common-al">GU-Z2025-0032600</text:p>
            <text:p text:style-name="common-al">Toelichting: Intrekking omgevingsvergunning voor het bouwen van een woning, 't Zand 32D in Utrecht</text:p>
            <text:p text:style-name="common-al">Besluit: Ingetrok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318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8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8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600</meta:user-defined>
    <meta:user-defined meta:name="DCTERMS.abstract">Toelichting: Schorsen of intrekken vergunning, 't Zand 32D in Utrecht</meta:user-defined>
    <dc:language>nl</dc:language>
    <meta:user-defined meta:name="OVERHEIDop.locatietype/OVERHEIDop.gebiedsmarkering">Punt</meta:user-defined>
    <meta:user-defined meta:name="DC.title">Intrekking omgevingsvergunning voor het bouwen van een woning, 't Zand 32D in Utrecht, 't Zand 32D, 3544NC Utrecht, GU-Z2025-0032600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186</meta:user-defined>
    <meta:user-defined meta:name="OVERHEIDop.GmbID/DC.identifier">gmb-2025-453186</meta:user-defined>
    <meta:user-defined meta:name="OVERHEIDop.versieInformatie"/>
  </office:meta>
</office:document-meta>
</file>