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2 transportverdeelstations, 2 trafocellen, plaatsen van hekwerk met afwijking van de gebruiksregels categorie 2 en aanleg van toegangsweg,       A Passtoorsstraat 19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A Passtoorsstraat 19a Heino</text:p>
            <text:p text:style-name="common-al">
            <text:span text:style-name="nadrukvet">Zaakomschrijving:</text:span> bouwen van 2 transportverdeelstations, 2 trafocellen, plaatsen van hekwerk met afwijking van de gebruiksregels categorie 2 en aanleg van toegangsweg</text:p>
            <text:p text:style-name="common-al">
            <text:span text:style-name="nadrukvet">Zaaknummer:</text:span> 0177ESUITE4644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44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4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317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7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7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77ESUITE464472025</meta:user-defined>
    <meta:user-defined meta:name="DCTERMS.abstract">bouwen van 2 transportverdeelstations, 2 trafocellen, plaatsen van hekwerk en aanleg van toegangs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an 2 transportverdeelstations, 2 trafocellen, plaatsen van hekwerk met afwijking van de gebruiksregels categorie 2 en aanleg van toegangsweg,       A Passtoorsstraat 19a Heino</meta:user-defined>
    <meta:user-defined meta:name="DCTERMS.W3CDTF/DCTERMS.available">2025-10-20</meta:user-defined>
    <meta:user-defined meta:name="DCTERMS.W3CDTF/OVERHEIDop.jaargang">2025</meta:user-defined>
    <meta:user-defined meta:name="OVERHEIDop.publicationIssue">453178</meta:user-defined>
    <meta:user-defined meta:name="OVERHEIDop.GmbID/DC.identifier">gmb-2025-453178</meta:user-defined>
    <meta:user-defined meta:name="OVERHEIDop.versieInformatie"/>
  </office:meta>
</office:document-meta>
</file>