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939, Luchthavenweg 67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939 </text:p>
            <text:p text:style-name="common-al"> Omschrijving: bouwen van een hoogwaardig bedrijfsverzamelgebouw van 3 bouwla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67 5657EA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39</meta:user-defined>
    <meta:user-defined meta:name="DCTERMS.abstract">bouwen van een hoogwaardig bedrijfsverzamelgebouw van 3 bouwlagen</meta:user-defined>
    <dc:language>nl</dc:language>
    <meta:user-defined meta:name="OVERHEIDop.locatietype/OVERHEIDop.gebiedsmarkering">Punt</meta:user-defined>
    <meta:user-defined meta:name="DC.title">Verlenging termijn omgevingsvergunning: EHV-ZP2025-006939, Luchthavenweg 67 5657EA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6</meta:user-defined>
    <meta:user-defined meta:name="OVERHEIDop.GmbID/DC.identifier">gmb-2025-453176</meta:user-defined>
    <meta:user-defined meta:name="OVERHEIDop.versieInformatie"/>
  </office:meta>
</office:document-meta>
</file>