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avenweg 22B 107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bestaande tark door een nieuwere woonark, welke  voor het afmeren op de locatie wordt verbouwd</text:p>
            <text:p text:style-name="common-al">Zaakadres: Jachthavenweg 22B 1076CZ Amsterdam</text:p>
            <text:p text:style-name="common-al">Datum ontvangst: 08-09-2025</text:p>
            <text:p text:style-name="common-al">Zaaknummer: Z2025-038086</text:p>
            <text:p text:style-name="common-al">DSO-nummer: 20250908015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17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7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7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086</meta:user-defined>
    <meta:user-defined meta:name="DCTERMS.abstract">vervangen bestaande tark door een nieuwere woonark, welke  voor het afmeren op de locatie wordt verbouw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hthavenweg 22B 1076CZ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71</meta:user-defined>
    <meta:user-defined meta:name="OVERHEIDop.GmbID/DC.identifier">gmb-2025-453171</meta:user-defined>
    <meta:user-defined meta:name="OVERHEIDop.versieInformatie"/>
  </office:meta>
</office:document-meta>
</file>