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sterdamse Veerkade 52, 2512 AJ 's-Gravenhage, Amsterdamse Veerkade 66, 2512 AJ 's-Gravenhage, Amsterdamse Veerkade 72, 251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msterdamse Veerkade 52, 66 en 72 door het wijzigen van de entreedeur naar dubbele entreedeuren</text:p>
            <text:p text:style-name="common-al"/>
            <text:p text:style-name="common-al">Ons kenmerk: VTH2025-379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 Veerkade 52, 2512 AJ 's-Gravenhage, Amsterdamse Veerkade 66, 2512 AJ 's-Gravenhage, Amsterdamse Veerkade 72, 251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1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957</meta:user-defined>
    <meta:user-defined meta:name="DCTERMS.abstract">het veranderen van het pand Amsterdamse Veerkade 52, 66 en 72 door het wijzigen van de entreedeur naar dubbele entree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msterdamse Veerkade 52, 2512 AJ 's-Gravenhage, Amsterdamse Veerkade 66, 2512 AJ 's-Gravenhage, Amsterdamse Veerkade 72, 2512 AJ 's-Gravenhag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66</meta:user-defined>
    <meta:user-defined meta:name="OVERHEIDop.GmbID/DC.identifier">gmb-2025-453166</meta:user-defined>
    <meta:user-defined meta:name="OVERHEIDop.versieInformatie"/>
  </office:meta>
</office:document-meta>
</file>