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voor het plaatsen van een mantelzorgwoning, Kamperzeedijk 103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Kamperzeedijk 103, 8281 PD te Genemuiden</text:p>
            <text:p text:style-name="common-al">
            <text:span text:style-name="nadrukvet">Zaakomschrijving:</text:span> voor het plaatsen van een mantelzorgwoning</text:p>
            <text:p text:style-name="common-al">
            <text:span text:style-name="nadrukvet">Zaaknummer:</text:span> Z2025-00009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43</meta:user-defined>
    <meta:user-defined meta:name="DCTERMS.abstract">voor 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oor het plaatsen van een mantelzorgwoning, Kamperzeedijk 103, 8281 PD te Genemui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57</meta:user-defined>
    <meta:user-defined meta:name="OVERHEIDop.GmbID/DC.identifier">gmb-2025-453157</meta:user-defined>
    <meta:user-defined meta:name="OVERHEIDop.versieInformatie"/>
  </office:meta>
</office:document-meta>
</file>