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Kuyperstraat/Talmaplein/Da Costaplein/Keucheniusstra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Kuyperstraat, Talmaplein, Da Costaplein en Keucheniusstraat in Veenendaal.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1-01-2025 </text:p>
            <text:p text:style-name="common-al">CLZ-00012205, aanbrengen van H-balken en wijzigen voordeur en kleuren,</text:p>
            <text:p text:style-name="common-al">van de woningen op het locaties Dr. Kuyperstraat 1 t/m 24, Talmaplein 20 en 22, Da Costaplein 1 t/m 7 en 2 t/m 12 en Keucheniusstraat 1 t/m 44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1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r. Kuyperstraat/Talmaplein/Da Costaplein/Keucheniusstraat in Veenendaa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15</meta:user-defined>
    <meta:user-defined meta:name="OVERHEIDop.GmbID/DC.identifier">gmb-2025-45315</meta:user-defined>
    <meta:user-defined meta:name="OVERHEIDop.versieInformatie"/>
  </office:meta>
</office:document-meta>
</file>