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15, 21, 33, 39 en 41, 8061 CC en C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439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15, 21, 33, 39 en 41, 8061 CC en CD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43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15, 21, 33, 39 en 41, 8061 CC en CD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41</meta:user-defined>
    <meta:user-defined meta:name="OVERHEIDop.GmbID/DC.identifier">gmb-2025-453141</meta:user-defined>
    <meta:user-defined meta:name="OVERHEIDop.versieInformatie"/>
  </office:meta>
</office:document-meta>
</file>