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9, 43, 45, 49 en 51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41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9, 43, 45, 49 en 51, 8061 C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4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9, 43, 45, 49 en 51, 8061 CC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7</meta:user-defined>
    <meta:user-defined meta:name="OVERHEIDop.GmbID/DC.identifier">gmb-2025-453137</meta:user-defined>
    <meta:user-defined meta:name="OVERHEIDop.versieInformatie"/>
  </office:meta>
</office:document-meta>
</file>