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anderen van de uitweg/inrit op het adres Kaaistraat 38, 4711 HS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veranderen van de uitweg/inrit op het adres Kaaistraat 38, 4711 HS St. Willebrord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15-10-2025. De gemeente neemt daarover waarschijnlijk voor 10-1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453135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13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13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5/08392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anderen van de uitweg/inrit op het adres Kaaistraat 38, 4711 HS St. Willebrord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3135</meta:user-defined>
    <meta:user-defined meta:name="OVERHEIDop.GmbID/DC.identifier">gmb-2025-453135</meta:user-defined>
    <meta:user-defined meta:name="OVERHEIDop.versieInformatie"/>
  </office:meta>
</office:document-meta>
</file>