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Brandenburgstraat 21, 23 en 25, 8061 C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42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Van Brandenburgstraat 21, 23 en 25, 8061 CM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42</meta:user-defined>
    <meta:user-defined meta:name="DCTERMS.abstract">een sloopmelding van asbestverwijdering Van Brandenburgstraat 21, 23 en 25 H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Brandenburgstraat 21, 23 en 25, 8061 CM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31</meta:user-defined>
    <meta:user-defined meta:name="OVERHEIDop.GmbID/DC.identifier">gmb-2025-453131</meta:user-defined>
    <meta:user-defined meta:name="OVERHEIDop.versieInformatie"/>
  </office:meta>
</office:document-meta>
</file>