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oktober t/m 03 december 2025 ter hoogte van Goudenregenstraat 5, 3812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denregenstraat 5, 3812 ZV Amersfoort</text:p>
            <text:p text:style-name="common-al">
            <text:span text:style-name="nadrukvet">Omschrijving:</text:span> 			plaatsen van een container en dixi van 22 oktober t/m 03 december 2025</text:p>
            <text:p text:style-name="common-al">
            <text:span text:style-name="nadrukvet">Zaaknummer:</text:span> 			CLZ-APV2025-10-15-e9cc3c89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12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5-e9cc3c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oktober t/m 03 december 2025 ter hoogte van Goudenregenstraat 5, 3812 ZV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29</meta:user-defined>
    <meta:user-defined meta:name="OVERHEIDop.GmbID/DC.identifier">gmb-2025-453129</meta:user-defined>
    <meta:user-defined meta:name="OVERHEIDop.versieInformatie"/>
  </office:meta>
</office:document-meta>
</file>