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Brandenburgstraat 4, 8, 10 en 12, 8061 C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40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van Brandenburgstraat 4, 8, 10 en 12, 8061 CN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40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Brandenburgstraat 4, 8, 10 en 12, 8061 CN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28</meta:user-defined>
    <meta:user-defined meta:name="OVERHEIDop.GmbID/DC.identifier">gmb-2025-453128</meta:user-defined>
    <meta:user-defined meta:name="OVERHEIDop.versieInformatie"/>
  </office:meta>
</office:document-meta>
</file>